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IN-/UITRIT – VAN RIJSWIJKSTRAAT 2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Van Rijswijkstraat 23 Cromvoirt, uitbreiden, aanleggen van een in-/uitrit OV2022118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67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VERLEENDE OMGEVINGSVERGUNNING IN-/UITRIT – VAN RIJSWIJKSTRAAT 23 CROMVOI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6785</meta:user-defined>
    <meta:user-defined meta:name="OVERHEIDop.GmbID/DC.identifier">gmb-2022-236785</meta:user-defined>
    <meta:user-defined meta:name="OVERHEIDop.versieInformatie"/>
  </office:meta>
</office:document-meta>
</file>