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11 woningen aan Smederij 3, 4, 5, 6, 8, 10, 11, 12 en 16, Smidsvuur 4 en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Smederij 3, 4, 5, 6, 8, 10, 11, 12 en 16, Smidsvuur 4 en 6, activiteit bouw voor het oprichten van 11 woningen, ingekomen 16 me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677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oprichten van 11 woningen aan Smederij 3, 4, 5, 6, 8, 10, 11, 12 en 16, Smidsvuur 4 en 6 te Hatt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77</meta:user-defined>
    <meta:user-defined meta:name="OVERHEIDop.GmbID/DC.identifier">gmb-2022-236777</meta:user-defined>
    <meta:user-defined meta:name="OVERHEIDop.versieInformatie"/>
  </office:meta>
</office:document-meta>
</file>