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Foxtrot 1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besloten om de wettelijke beslistermijn voor de aanvraag met zaaknummer 2022-002193 voor een aanvraag omgevingsvergunning aanvraag beschikking op de locatie Foxtrot 15 in Heerhugowaard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677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Foxtrot 15 in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Foxtrot 15 in Heerhugowaar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76</meta:user-defined>
    <meta:user-defined meta:name="OVERHEIDop.GmbID/DC.identifier">gmb-2022-236776</meta:user-defined>
    <meta:user-defined meta:name="OVERHEIDop.versieInformatie"/>
  </office:meta>
</office:document-meta>
</file>