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2 woningen aan Gouden Buurten, deelplan 6, bouwnummers 101-172, sectie B nummers 10748 en 11847 (deels)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4567 Gouden Buurten, deelplan 6, bouwnummers 101-172, sectie B nummers 10748 en 11847 (deels), Berkel en Rodenrijs.</text:p>
            <text:p text:style-name="common-al">Het bouwen van 72 woningen (ontvangen 18-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7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567</meta:user-defined>
    <dc:language>nl</dc:language>
    <meta:user-defined meta:name="OVERHEIDop.locatietype/OVERHEIDop.gebiedsmarkering">Vlak</meta:user-defined>
    <meta:user-defined meta:name="DC.title">Aanvraag vergunning voor het bouwen van 72 woningen aan Gouden Buurten, deelplan 6, bouwnummers 101-172, sectie B nummers 10748 en 11847 (deels) te Berkel en Rodenrijs</meta:user-defined>
    <meta:user-defined meta:name="DCTERMS.W3CDTF/DCTERMS.available">2022-05-25</meta:user-defined>
    <meta:user-defined meta:name="DCTERMS.W3CDTF/OVERHEIDop.jaargang">2022</meta:user-defined>
    <meta:user-defined meta:name="OVERHEIDop.publicationIssue">236773</meta:user-defined>
    <meta:user-defined meta:name="OVERHEIDop.GmbID/DC.identifier">gmb-2022-236773</meta:user-defined>
    <meta:user-defined meta:name="OVERHEIDop.versieInformatie"/>
  </office:meta>
</office:document-meta>
</file>