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een werktuigenberging op de locatie Zonnenbergstraat 44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1 mei 2022</text:p>
            <text:p text:style-name="common-al">Kenmerk: SXO-2022-0294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36772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77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77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uitbreiden van een werktuigenberging op de locatie Zonnenbergstraat 44 in Wilp</meta:user-defined>
    <meta:user-defined meta:name="DCTERMS.W3CDTF/DCTERMS.available">2022-05-25</meta:user-defined>
    <meta:user-defined meta:name="DCTERMS.W3CDTF/OVERHEIDop.jaargang">2022</meta:user-defined>
    <meta:user-defined meta:name="OVERHEIDop.externeBijlage">20220521 Publiceerbare aanvraag|exb-2022-29708</meta:user-defined>
    <meta:user-defined meta:name="OVERHEIDop.publicationIssue">236772</meta:user-defined>
    <meta:user-defined meta:name="OVERHEIDop.GmbID/DC.identifier">gmb-2022-236772</meta:user-defined>
    <meta:user-defined meta:name="OVERHEIDop.versieInformatie"/>
  </office:meta>
</office:document-meta>
</file>