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2A en 82B te Maastricht. Verlenging beslistermijn omgevingsvergunning, het verbouwen van de begane grond winkelruimte en het realiseren van 6 kamers tbv studentenhuisvesting op de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64WB</text:p>
            <text:p text:style-name="common-al">
            <text:span text:style-name="nadrukvet">Boschstraat 82A en 82B te Maastricht</text:span>
          </text:p>
            <text:p text:style-name="common-al">
            <text:span text:style-name="nadrukvet">het verbouwen van de begane grond winkelruimte en het realiseren van 6 kamers tbv studentenhuisvesting op de verdiepingen</text:span>
          </text:p>
            <text:p text:style-name="common-al"/>
            <text:p text:style-name="common-al">
            <text:span text:style-name="nadrukvet">Datum ontvangst aanvraag:</text:span> 25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82A en 82B te Maastricht. Verlenging beslistermijn omgevingsvergunning, het verbouwen van de begane grond winkelruimte en het realiseren van 6 kamers tbv studentenhuisvesting op de verdiepi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71</meta:user-defined>
    <meta:user-defined meta:name="OVERHEIDop.GmbID/DC.identifier">gmb-2022-236771</meta:user-defined>
    <meta:user-defined meta:name="OVERHEIDop.versieInformatie"/>
  </office:meta>
</office:document-meta>
</file>