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uwkuilenweg 2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23 te Ysselsteyn </text:span>– het bouwen van loodsen en verblijven voor grooms (HZ-OMV-2021-02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7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Rouwkuilenweg 23 te Ysselsteyn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77</meta:user-defined>
    <meta:user-defined meta:name="OVERHEIDop.GmbID/DC.identifier">gmb-2022-23677</meta:user-defined>
    <meta:user-defined meta:name="OVERHEIDop.versieInformatie"/>
  </office:meta>
</office:document-meta>
</file>