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Ridderspoorlaan 28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61en is aangevraagd voor plaatsen van een dakkapel aan Ridderspoorlaan 28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2. De gemeente neemt daarover waarschijnlijk 15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7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-046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Ridderspoorlaan 28 Swifterban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66</meta:user-defined>
    <meta:user-defined meta:name="OVERHEIDop.GmbID/DC.identifier">gmb-2022-236766</meta:user-defined>
    <meta:user-defined meta:name="OVERHEIDop.versieInformatie"/>
  </office:meta>
</office:document-meta>
</file>