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7 woningen aan Smederij 1, 2, 7, 9 en 14, Smidsvuur 2 en 8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Smederij 1, 2, 7, 9 en 14, Smidsvuur 2 en 8, activiteiten bouw en handelen in strijd met regels ruimtelijke ordening voor het oprichten van 7 woningen, ingekomen 16 mei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3676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6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6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oprichten van 7 woningen aan Smederij 1, 2, 7, 9 en 14, Smidsvuur 2 en 8 te Hatte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764</meta:user-defined>
    <meta:user-defined meta:name="OVERHEIDop.GmbID/DC.identifier">gmb-2022-236764</meta:user-defined>
    <meta:user-defined meta:name="OVERHEIDop.versieInformatie"/>
  </office:meta>
</office:document-meta>
</file>