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mei 2022, Bongelakker 42, 5122 GN (22ZK00679)</text:span>
          </text:p>
            <text:p text:style-name="common-al">saneren asbest dak sch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676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6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6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763</meta:user-defined>
    <meta:user-defined meta:name="OVERHEIDop.GmbID/DC.identifier">gmb-2022-236763</meta:user-defined>
    <meta:user-defined meta:name="OVERHEIDop.versieInformatie"/>
  </office:meta>
</office:document-meta>
</file>