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ugelmansgaarde 2 t/m 100</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 het verlengen van een vluchtrap tot en met de begane grond, op locatie Breugelmansgaarde 2 t/m 100. De aanvraag is geregistreerd onder zaaknummer V-2022-30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76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6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6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ugelmansgaarde 2 t/m 100</meta:user-defined>
    <meta:user-defined meta:name="DCTERMS.W3CDTF/DCTERMS.available">2022-06-01</meta:user-defined>
    <meta:user-defined meta:name="DCTERMS.W3CDTF/OVERHEIDop.jaargang">2022</meta:user-defined>
    <meta:user-defined meta:name="OVERHEIDop.publicationIssue">236762</meta:user-defined>
    <meta:user-defined meta:name="OVERHEIDop.GmbID/DC.identifier">gmb-2022-236762</meta:user-defined>
    <meta:user-defined meta:name="OVERHEIDop.versieInformatie"/>
  </office:meta>
</office:document-meta>
</file>