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erbouwing, Kolkmansweg 6 7433CL Schalkhaar, [DPV00H04397] Diepenveen H 4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321</text:p>
            <text:p text:style-name="common-al">Uiterlijke besluitdatum: 28-02-2022</text:p>
            <text:p text:style-name="common-al">Locatie: Kolkmansweg 6 7433CL Schalkhaar, [DPV00H04397] Diepenveen H 4397</text:p>
            <text:p text:style-name="common-al">Projectomschrijving: het realiseren van een verbouwing 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7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321</meta:user-defined>
    <meta:user-defined meta:name="DCTERMS.abstract">het realiseren van een verbouwing woning</meta:user-defined>
    <dc:language>nl</dc:language>
    <meta:user-defined meta:name="OVERHEIDop.locatietype/OVERHEIDop.gebiedsmarkering">Punt</meta:user-defined>
    <meta:user-defined meta:name="DC.title">Verlenging beslistermijn omgevingsvergunning, het realiseren van een verbouwing, Kolkmansweg 6 7433CL Schalkhaar, [DPV00H04397] Diepenveen H 4397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76</meta:user-defined>
    <meta:user-defined meta:name="OVERHEIDop.GmbID/DC.identifier">gmb-2022-23676</meta:user-defined>
    <meta:user-defined meta:name="OVERHEIDop.versieInformatie"/>
  </office:meta>
</office:document-meta>
</file>