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oetermeer – Kennisgeving vastgestelde Subsidieregeling gemeentelijke monumenten Zoetermeer 2023 en beleidsregels Leidraad subsidies Gemeentelijke Monumenten Zoetermeer 2023</text:p>
      <text:section text:name="regeling_id1-3-2" text:style-name="regeling">
        <text:section text:name="aanhef_id1-3-2-1" text:style-name="aanhef">
          <text:section text:name="preambule_id1-3-2-1-1" text:style-name="preambule">
            <text:p text:style-name="al">Burgemeester en wethouders van Zoetermeer hebben op 10 mei 2022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xt:span text:style-name="nadrukcur">Subsidieregeling gemeentelijke monumenten Zoetermeer 2023</text:span> en de beleidsregels <text:span text:style-name="nadrukcur">Leidraad subsidies Gemeentelijke Monumenten Zoetermeer 2023</text:span> vast te stellen;</text:p>
              </text:list-item>
              <text:list-item text:style-override="id1-3-2-2-1-2-2">
                <text:number>2.</text:number>
                <text:p text:style-name="al">Een subsidieplafond vast te stellen, zoals nader uitgewerkt in artikel 7 van deze regeling;</text:p>
              </text:list-item>
              <text:list-item text:style-override="id1-3-2-2-1-2-3">
                <text:number>3.</text:number>
                <text:p text:style-name="al">De <text:span text:style-name="nadrukcur">Subsidieregeling onderhoud monumenten Zoetermeer</text:span> per 31 december 2022 in te trekken;</text:p>
              </text:list-item>
              <text:list-item text:style-override="id1-3-2-2-1-2-4">
                <text:number>4.</text:number>
                <text:p text:style-name="al">Het eindverslag van de participatieprocedure over de subsidieregeling en over de leidraad vast te stellen.</text:p>
              </text:list-item>
            </text:list>
            <text:p text:style-name="al">Dit besluit treedt na de bekendmaking daarvan op 1 januari 2023 in werking. </text:p>
          </text:section>
        </text:section>
        <text:section text:name="regeling-sluiting_id1-3-2-3" text:style-name="regeling-sluiting">
          <text:section text:name="ondertekening_id1-3-2-3-1">
            <text:p><text:span text:style-name="functie">Zoetermeer, 19 mei 2022</text:span></text:p>
            <text:p><text:span text:style-name="functie">Burgemeester en wethouders van Zoetermeer,</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Subsidieregeling gemeentelijke monumenten Zoetermeer 2023</text:span>
        </text:p>
          <text:p text:style-name="al">Met deze subsidieregeling worden eigenaren ondersteund bij de instandhouding van Zoetermeerse gemeentelijke monumenten. De eigenaren kunnen namelijk een bijdrage krijgen in de kosten van instandhoudingswerkzaamheden en van herbestemmingsonderzoek van gemeentelijke monumenten.</text:p>
          <text:p text:style-name="al">Er was al eerder een subsidieregeling voor gemeentelijke monumenten, namelijk de <text:span text:style-name="nadrukcur">Subsidieregeling onderhoud monumenten Zoetermeer</text:span>. Deze subsidieregeling is op 2 februari 2016 vastgesteld. Naar aanleiding van de opgedane ervaring met de subsidieregeling uit 2016, is een aantal verbeteringen doorgevoerd in de nieuwe <text:span text:style-name="nadrukcur">Subsidieregeling gemeentelijke monumenten Zoetermeer 2023</text:span>. De subsidieregeling uit 2016 vervalt.</text:p>
          <text:p text:style-name="al"/>
          <text:p text:style-name="al">
          <text:span text:style-name="nadrukcur">Beleidsregels Leidraad Subsidie Gemeentelijke Monumenten Zoetermeer 2023</text:span>
        </text:p>
          <text:p text:style-name="al">Een belangrijke verbetering is dat aan de <text:span text:style-name="nadrukcur">Subsidieregeling gemeentelijke monumenten Zoetermeer 2023 </text:span>richtlijnen zijn gekoppeld over de wijze van uitvoering van de werkzaamheden aan het monument. Deze richtlijnen schrijven voor dat bij instandhoudingswerkzaamheden bijvoorbeeld de juiste (damp open) verf moet worden gebruikt of op de juiste wijze een gevel moet wordt gereinigd (met stoom en niet door stralen met grit, zand, water of chemische middelen). Deze richtlijnen staan in de <text:span text:style-name="nadrukcur">Beleidsregels Leidraad Subsidie Gemeentelijke Monumenten Zoetermeer 2023</text:span>. </text:p>
          <text:p text:style-name="al"/>
          <text:p text:style-name="al">
          <text:span text:style-name="nadrukvet">Informatie</text:span>
        </text:p>
          <text:p text:style-name="al">Voor nadere informatie kunt u zich wenden tot Team Erfgoed, e-mailadres: <text:span text:style-name="nadrukondlijn">Erfgoed@zoetermeer.nl</text:span>.</text:p>
          <text:p text:style-name="al"/>
          <text:p text:style-name="al">Vanaf 19 mei 2022 is het collegebesluit tot vaststelling van de Subsidieregeling gemeentelijke monumenten Zoetermeer 2023 en de beleidsregels Leidraad Subsidie Gemeentelijke Monumenten Zoetermeer 2023 inclusief de bijbehorende stukken digitaal raadpleegbaar op: <text:a xlink:href="https://lokaleregelgeving.overheid.nl/" xlink:type="simple"><text:span text:style-name="nadrukondlijn">Lokale wet- en regelgeving (overheid.nl)</text:span></text:a>. Tegen dit collegebesluit is geen bezwaar of beroep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7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te Zoetermeer – Kennisgeving vastgestelde Subsidieregeling gemeentelijke monumenten Zoetermeer 2023 en beleidsregels Leidraad subsidies Gemeentelijke Monumenten Zoetermeer 2023</meta:user-defined>
    <meta:user-defined meta:name="DCTERMS.W3CDTF/DCTERMS.available">2022-05-25</meta:user-defined>
    <meta:user-defined meta:name="DCTERMS.W3CDTF/OVERHEIDop.jaargang">2022</meta:user-defined>
    <meta:user-defined meta:name="OVERHEIDop.publicationIssue">236758</meta:user-defined>
    <meta:user-defined meta:name="OVERHEIDop.GmbID/DC.identifier">gmb-2022-236758</meta:user-defined>
    <meta:user-defined meta:name="OVERHEIDop.versieInformatie"/>
  </office:meta>
</office:document-meta>
</file>