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2, Dakota ong. Kavel 27-28 / Sectie O 1434, Gilze, (22ZK00238) </text:span>bouwen bedrijfsgebouw met kantoor en aanleggen twee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7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55</meta:user-defined>
    <meta:user-defined meta:name="OVERHEIDop.GmbID/DC.identifier">gmb-2022-236755</meta:user-defined>
    <meta:user-defined meta:name="OVERHEIDop.versieInformatie"/>
  </office:meta>
</office:document-meta>
</file>