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389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9 mei 2022 het volgende besluit genomen en verzonden;</text:p>
            <text:p text:style-name="common-al"/>
            <text:p text:style-name="common-al">het verlenen van een evenementenvergunning voor organiseren van de COM mariniersdag op 11 juni 2022 aan   terrein de Zeearend Staatsbosbeheer Strandgaperweg 4 Biddinghuizen, ingeboekt met het volgende zaaknummer; 182627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9 me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675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389</meta:user-defined>
    <meta:user-defined meta:name="DCTERMS.abstract">Het verlenen van een evenementenvergunning voor organiseren van de COM mariniersdag op 11 juni 2022 aan terrein de Zeearend Staatsbosbeheer </meta:user-defined>
    <dc:language>nl</dc:language>
    <meta:user-defined meta:name="OVERHEIDop.locatietype/OVERHEIDop.gebiedsmarkering">Adres</meta:user-defined>
    <meta:user-defined meta:name="DC.title">2022-0389 Besluit verlenen evenementen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50</meta:user-defined>
    <meta:user-defined meta:name="OVERHEIDop.GmbID/DC.identifier">gmb-2022-236750</meta:user-defined>
    <meta:user-defined meta:name="OVERHEIDop.versieInformatie"/>
  </office:meta>
</office:document-meta>
</file>