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verdekken van de patio, het wijzigen van een kozijn en het verplaatsen van een dakkapel aan Mark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Markt 9, activiteit bouw voor het overdekken van de patio, het wijzigen van een kozijn en het verplaatsen van een dakkapel, ingekomen 13 me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674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verdekken van de patio, het wijzigen van een kozijn en het verplaatsen van een dakkapel aan Markt 9 te Hatt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46</meta:user-defined>
    <meta:user-defined meta:name="OVERHEIDop.GmbID/DC.identifier">gmb-2022-236746</meta:user-defined>
    <meta:user-defined meta:name="OVERHEIDop.versieInformatie"/>
  </office:meta>
</office:document-meta>
</file>