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ullende evenementenvergunning voor Son en Breugel Samen St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ei 2022 heeft de burgemeester een evenementenvergunning verleend voor de aanvullende Son en Breugel Samen Sterker (voorheen Samenloop voor Hoop).</text:p>
            <text:p text:style-name="common-al">Het evenement vindt plaats vanaf zaterdag 11 juni 2022 13:00 uur tot en met zondag 12 juni 2022 17:00 uur.</text:p>
            <text:p text:style-name="common-al">Het evenement wordt gehouden rondom de vijver Europalaan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ondertekening</text:p>
              </text:list-item>
              <text:list-item text:style-override="id1-3-2-1-1-13-3">
                <text:number>3.</text:number>
                <text:p text:style-name="al">de naam en het adres van de indiener</text:p>
              </text:list-item>
              <text:list-item text:style-override="id1-3-2-1-1-13-4">
                <text:number>4.</text:number>
                <text:p text:style-name="al">een omschrijving van het besluit waartegen het bezwaar gericht is</text:p>
              </text:list-item>
              <text:list-item text:style-override="id1-3-2-1-1-13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674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4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ullende evenementenvergunning voor Son en Breugel Samen Sterk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743</meta:user-defined>
    <meta:user-defined meta:name="OVERHEIDop.GmbID/DC.identifier">gmb-2022-236743</meta:user-defined>
    <meta:user-defined meta:name="OVERHEIDop.versieInformatie"/>
  </office:meta>
</office:document-meta>
</file>