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gteropslagen 59 te Drogteropslagen: tijdelijk afwijken van het ruimtelijk plan voor een opvanglocatie voor vluchtelingen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7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rogteropslagen 59 te Drogteropslagen: tijdelijk afwijken van het ruimtelijk plan voor een opvanglocatie voor vluchtelingen (20-05-2022)</meta:user-defined>
    <meta:user-defined meta:name="DCTERMS.W3CDTF/DCTERMS.available">2022-06-01</meta:user-defined>
    <meta:user-defined meta:name="DCTERMS.W3CDTF/OVERHEIDop.jaargang">2022</meta:user-defined>
    <meta:user-defined meta:name="OVERHEIDop.publicationIssue">236741</meta:user-defined>
    <meta:user-defined meta:name="OVERHEIDop.GmbID/DC.identifier">gmb-2022-236741</meta:user-defined>
    <meta:user-defined meta:name="OVERHEIDop.versieInformatie"/>
  </office:meta>
</office:document-meta>
</file>