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23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1 april 2022 het volgende besluit genomen en verzonden;</text:p>
            <text:p text:style-name="common-al"/>
            <text:p text:style-name="common-al">het verlenen van een evenementenvergunning voor Dronterland survivalrun 2022 op 12 juni 2022 aan   Meerpaalplein en Wisentbos Dronten, ingeboekt met het volgende zaaknummer; 165856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7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31</meta:user-defined>
    <meta:user-defined meta:name="DCTERMS.abstract">Het verlenen van een evenementenvergunning voor Dronterland survivalrun 2022 op 12 juni 2022 aan Meerpaalplein en Wisentbos Dronten</meta:user-defined>
    <dc:language>nl</dc:language>
    <meta:user-defined meta:name="OVERHEIDop.locatietype/OVERHEIDop.gebiedsmarkering">Punt</meta:user-defined>
    <meta:user-defined meta:name="DC.title">2022-0231 Besluit verlenen evenementen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39</meta:user-defined>
    <meta:user-defined meta:name="OVERHEIDop.GmbID/DC.identifier">gmb-2022-236739</meta:user-defined>
    <meta:user-defined meta:name="OVERHEIDop.versieInformatie"/>
  </office:meta>
</office:document-meta>
</file>