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 ontwerp Aart van der Leeuwstraat e.o. Haarlem - inzageperiode 27 mei tot en met 8 jul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rijgave</text:span>
          </text:p>
            <text:p text:style-name="common-al">
            <text:span text:style-name="nadrukcur">Het voorlopig ontwerp (VO) openbare ruimte Aart van der Leeuwstraat e.o. is 17 mei 2022 door het college van burgemeester en wethouders vastgesteld en vrijgegeven voor inspraak. Het VO ligt van <text:span text:style-name="nadrukvet">27 mei tot en met 8 juli 2022</text:span> ter inzage. Het ontwerp gaat over de openbare ruimte van de Aart van der Leeuwstraat en omgeving en is verdeeld in twee fases.</text:span>
          </text:p>
            <text:p text:style-name="common-al">
            <text:span text:style-name="nadrukcur">Meer informatie is te vinden </text:span>
            <text:a xlink:href="https://www.haarlem.nl/aart-van-der-leeuwstraat-eo/" xlink:type="simple">Aart van der Leeuwstraat e.o. - Gemeente Haarlem</text:a>
            <text:span text:style-name="nadrukcur">. </text:span> </text:p>
            <text:p text:style-name="common-al">
            <text:span text:style-name="nadrukcur">Woensdag 22 juni van 19:00 – 21:00 is er een informatieavond bij StayOkay – Jan Gijzenpad 3 - </text:span>
            <text:span text:style-name="nadrukcur"> 2024 CL - Haarlem</text:span> </text:p>
            <text:p text:style-name="common-al">
            <text:span text:style-name="nadrukcur">
              <text:span text:style-name="nadrukvet">Korte omschrijving</text:span>
            </text:span> </text:p>
            <text:p text:style-name="common-al">
            <text:span text:style-name="nadrukcur">Het voorlopig ontwerp betreft de herinrichting van de openbare ruimte Aart van der Leeuwstraat en omgeving. </text:span>
            <text:span text:style-name="nadrukcur">Pré wonen bouwt circa 280 nieuw woningen rondom de Aart van der Leeuwstraat. Hiervoor worden 224 verouderde woningen gesloopt. Ook de openbare ruimte wordt aangepakt. Er komt een gescheiden riolering en de straat wordt opgeknapt. De uitvoering vindt fases plaats na de bouwwerkzaamheden van Pré Wonen.</text:span> </text:p>
            <text:p text:style-name="common-al">
            <text:span text:style-name="nadrukvet">Reageren</text:span>
          </text:p>
            <text:p text:style-name="common-al">
            <text:span text:style-name="nadrukcur">Reageren op het ontwerp tot en met 6 juli 2022 en kan op de volgende manieren: </text:span>
          </text:p>
            <text:p text:style-name="common-al">
            <text:span text:style-name="nadrukcur"> Per e-mail via </text:span>
            <text:a xlink:href="mailto:projecten@haarlem.nl" xlink:type="simple">
              <text:span text:style-name="nadrukcur">projecten@haarlem.nl</text:span>
            </text:a> </text:p>
            <text:p text:style-name="common-al">
            <text:span text:style-name="nadrukcur"> Per brief aan gemeente Haarlem, Postbus 511, 2003 PB Haarlem, t.a.v. PCM/ G. Wesseling/ Aart van der Leeuwstraat e.o. </text:span>
          </text:p>
            <text:p text:style-name="common-al">
            <text:span text:style-name="nadrukcur">
              <text:span text:style-name="nadrukondlijn">Let op: alle reacties en namen worden openbaar zodra de gemeenteraad een besluit neemt over het definitieve ontwerp, iedereen kan ze dan zien. Wilt u niet uw naam erbij? Laat ons dat weten bij uw reactie.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73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3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73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oorlopig ontwerp Aart van der Leeuwstraat e.o. Haarlem - inzageperiode 27 mei tot en met 8 juli 2022</meta:user-defined>
    <meta:user-defined meta:name="DCTERMS.W3CDTF/DCTERMS.available">2022-05-25</meta:user-defined>
    <meta:user-defined meta:name="DCTERMS.W3CDTF/OVERHEIDop.jaargang">2022</meta:user-defined>
    <meta:user-defined meta:name="OVERHEIDop.externeBijlage">Voorlopig ontwerp fase 2|exb-2022-29703</meta:user-defined>
    <meta:user-defined meta:name="OVERHEIDop.externeBijlage">Voorlopig ontwerp fase 1|exb-2022-29704</meta:user-defined>
    <meta:user-defined meta:name="OVERHEIDop.publicationIssue">236738</meta:user-defined>
    <meta:user-defined meta:name="OVERHEIDop.GmbID/DC.identifier">gmb-2022-236738</meta:user-defined>
    <meta:user-defined meta:name="OVERHEIDop.versieInformatie"/>
  </office:meta>
</office:document-meta>
</file>