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Meulunterseweg 98 Lunteren, het uitbreiden van de veehouderij met bo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05-2022</text:p>
            <text:p text:style-name="common-al">Zaaknummer <text:span text:style-name="nadrukcur">2019W2775</text:span>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7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Meulunterseweg 98 Lunteren, het uitbreiden van de veehouderij met bouwen kalverensta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36</meta:user-defined>
    <meta:user-defined meta:name="OVERHEIDop.GmbID/DC.identifier">gmb-2022-236736</meta:user-defined>
    <meta:user-defined meta:name="OVERHEIDop.versieInformatie"/>
  </office:meta>
</office:document-meta>
</file>