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apsweg 15 -17, 15-21, 15-22, 15-23, 15-24 en 15-25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Z/22/190586 / W2022-0081 voor een omgevingsvergunning betreffende het plaatsen van 6 stacaravans op locatie Schaapsweg 15 -17, 15-21, 15-22, 15-23, 15-24 en 15-25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7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chaapsweg 15 -17, 15-21, 15-22, 15-23, 15-24 en 15-25 te Den Bomm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33</meta:user-defined>
    <meta:user-defined meta:name="OVERHEIDop.GmbID/DC.identifier">gmb-2022-236733</meta:user-defined>
    <meta:user-defined meta:name="OVERHEIDop.versieInformatie"/>
  </office:meta>
</office:document-meta>
</file>