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oor het organiseren van Dauwtrappen vanuit locatie Molenstraat 118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9 maart 2022 een melding vergunningsvrij evenement ontvangen voor het organiseren van Dauwtrappen vanuit locatie Molenstraat 118 in Zundert. De melding is geregistreerd onder zaaknummer Z22-001743.</text:p>
            <text:p text:style-name="common-al">Met de melding is ingestemd.</text:p>
            <text:p text:style-name="common-al">U kunt tegen een melding geen zienswijze, bezwaar of beroep indienen.</text:p>
            <text:p text:style-name="common-al">Heeft u vragen of wenst u de melding in te zien, dan kunt u mailen naar gemeente@zundert.nl o.v.v. publicatie Z22-001743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67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oor het organiseren van Dauwtrappen vanuit locatie Molenstraat 118 Zunder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30</meta:user-defined>
    <meta:user-defined meta:name="OVERHEIDop.GmbID/DC.identifier">gmb-2022-236730</meta:user-defined>
    <meta:user-defined meta:name="OVERHEIDop.versieInformatie"/>
  </office:meta>
</office:document-meta>
</file>