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cience Park Eindhoven 5501 / 5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Prodrive Technologies BV, Science Park Eindhoven 5501, 5692 EM, voor het plaatsen van een wasmachine voor het reinigen van metalen in gebouw V / Science Park Eindhoven 5640, 5692 EN.</text:p>
            <text:p text:style-name="common-al">De melding en bijbehorende stukken liggen van 25 mei t/m 5 juli 2022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Verhoeven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67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Science Park Eindhoven 5501 / 564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29</meta:user-defined>
    <meta:user-defined meta:name="OVERHEIDop.GmbID/DC.identifier">gmb-2022-236729</meta:user-defined>
    <meta:user-defined meta:name="OVERHEIDop.versieInformatie"/>
  </office:meta>
</office:document-meta>
</file>