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koudhoornweg 4 Lunteren, omschakeling van grondhuisvesting naar volierehuisvesting van opfokh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05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1563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7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koudhoornweg 4 Lunteren, omschakeling van grondhuisvesting naar volierehuisvesting van opfokhenn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14</meta:user-defined>
    <meta:user-defined meta:name="OVERHEIDop.GmbID/DC.identifier">gmb-2022-236714</meta:user-defined>
    <meta:user-defined meta:name="OVERHEIDop.versieInformatie"/>
  </office:meta>
</office:document-meta>
</file>