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belettering met verwijsborden op de kopgevel van de nieuwbouwschool aan Chrysantenhof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53089 Chrysantenhof 18, 2651 XK Berkel en Rodenrijs. </text:p>
            <text:p text:style-name="common-al">Het plaatsen van gevelbelettering met verwijsborden op de kopgevel van de nieuwbouwschool (ontvangen 17-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7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53089</meta:user-defined>
    <dc:language>nl</dc:language>
    <meta:user-defined meta:name="OVERHEIDop.locatietype/OVERHEIDop.gebiedsmarkering">Adres</meta:user-defined>
    <meta:user-defined meta:name="DC.title">Aanvraag vergunning voor het plaatsen van gevelbelettering met verwijsborden op de kopgevel van de nieuwbouwschool aan Chrysantenhof 18 te Berkel en Rodenrijs.</meta:user-defined>
    <meta:user-defined meta:name="DCTERMS.W3CDTF/DCTERMS.available">2022-05-25</meta:user-defined>
    <meta:user-defined meta:name="DCTERMS.W3CDTF/OVERHEIDop.jaargang">2022</meta:user-defined>
    <meta:user-defined meta:name="OVERHEIDop.publicationIssue">236707</meta:user-defined>
    <meta:user-defined meta:name="OVERHEIDop.GmbID/DC.identifier">gmb-2022-236707</meta:user-defined>
    <meta:user-defined meta:name="OVERHEIDop.versieInformatie"/>
  </office:meta>
</office:document-meta>
</file>