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mei 2022, Hofstad 31, 5126 EW</text:span>plaatsen dakkapel voorzijde en verbreden dakkapel achterzijd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670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0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0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705</meta:user-defined>
    <meta:user-defined meta:name="OVERHEIDop.GmbID/DC.identifier">gmb-2022-236705</meta:user-defined>
    <meta:user-defined meta:name="OVERHEIDop.versieInformatie"/>
  </office:meta>
</office:document-meta>
</file>