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36 te Scharsterbrug: aanvraag vergunning verhogen van de kapconstructie (OV 2022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mei-2022 is een aanvraag om een omgevingsvergunning binnengekomen voor deze locatie. Het gaat om het verhogen van de kap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7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136 te Scharsterbrug: aanvraag vergunning verhogen van de kapconstructie (OV 2022031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00</meta:user-defined>
    <meta:user-defined meta:name="OVERHEIDop.GmbID/DC.identifier">gmb-2022-236700</meta:user-defined>
    <meta:user-defined meta:name="OVERHEIDop.versieInformatie"/>
  </office:meta>
</office:document-meta>
</file>