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bouwen van twee kippenstallen en het milieuneutraal wijzigen van de inrichting (fase 2, bouw) aan Domineespad 20 5525KJ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bouwen van twee kippenstallen en het milieuneutraal wijzigen van de inrichting (fase 2, bouw) aan Domineespad 20 5525KJ Duizel. Het kenmerk van de gemeente voor deze zaak is 0770133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7-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669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9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9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339</meta:user-defined>
    <meta:user-defined meta:name="DCTERMS.abstract">afwijken van het bestemmingsplan voor het bouwen van twee kippenstallen en het</meta:user-defined>
    <dc:language>nl</dc:language>
    <meta:user-defined meta:name="OVERHEIDop.locatietype/OVERHEIDop.gebiedsmarkering">Punt</meta:user-defined>
    <meta:user-defined meta:name="DC.title">Aanvraag vergunning voor het afwijken van het bestemmingsplan voor het bouwen van twee kippenstallen en het milieuneutraal wijzigen van de inrichting (fase 2, bouw) aan Domineespad 20 5525KJ Duizel</meta:user-defined>
    <meta:user-defined meta:name="DCTERMS.W3CDTF/DCTERMS.available">2022-05-25</meta:user-defined>
    <meta:user-defined meta:name="DCTERMS.W3CDTF/OVERHEIDop.jaargang">2022</meta:user-defined>
    <meta:user-defined meta:name="OVERHEIDop.publicationIssue">236697</meta:user-defined>
    <meta:user-defined meta:name="OVERHEIDop.GmbID/DC.identifier">gmb-2022-236697</meta:user-defined>
    <meta:user-defined meta:name="OVERHEIDop.versieInformatie"/>
  </office:meta>
</office:document-meta>
</file>