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Stichting SWZ, Nieuwstraat 70, 5691 AG, voor het veranderen van een zorgcomplex.</text:p>
            <text:p text:style-name="common-al">De melding en bijbehorende stukken liggen van 25 mei t/m 5 juli 2022 ter inzage bij de publieksbalie van het gemeentehuis aan het Raadhuisplein 1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66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ieuwstraat 7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94</meta:user-defined>
    <meta:user-defined meta:name="OVERHEIDop.GmbID/DC.identifier">gmb-2022-236694</meta:user-defined>
    <meta:user-defined meta:name="OVERHEIDop.versieInformatie"/>
  </office:meta>
</office:document-meta>
</file>