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mei 2022, Sportparkweg 11, 5121 MP</text:span>
          </text:p>
            <text:p text:style-name="common-al">rooien bomen ivm herindeling tennispar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669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9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9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691</meta:user-defined>
    <meta:user-defined meta:name="OVERHEIDop.GmbID/DC.identifier">gmb-2022-236691</meta:user-defined>
    <meta:user-defined meta:name="OVERHEIDop.versieInformatie"/>
  </office:meta>
</office:document-meta>
</file>