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Vinkenbuurt</text:span>
          </text:p>
            <text:p text:style-name="common-al">- het biobased verbouwen van het woonhuis op het perceel 3<text:span text:style-name="sup">e</text:span> Schansweg 14</text:p>
            <text:p text:style-name="common-al">Dit besluit is 10 mei 2022 verzonden</text:p>
            <text:p text:style-name="common-al"/>
            <text:p text:style-name="common-al">
            <text:span text:style-name="nadrukvet">Ommen</text:span>
          </text:p>
            <text:p text:style-name="common-al">- het kappen van twee fijnsparren op het perceel De Kamp 8</text:p>
            <text:p text:style-name="common-al">Dit besluit is 13 mei 2022 verzonden</text:p>
            <text:p text:style-name="common-al"/>
            <text:p text:style-name="common-al">
            <text:span text:style-name="nadrukvet">Dalmsholte</text:span>
          </text:p>
            <text:p text:style-name="common-al">- het plaatsen van een tijdelijke woonunit op het perceel Lovènseweg 1</text:p>
            <text:p text:style-name="common-al">Dit besluit is 17 me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6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25</meta:user-defined>
    <meta:user-defined meta:name="DCTERMS.W3CDTF/OVERHEIDop.jaargang">2022</meta:user-defined>
    <meta:user-defined meta:name="OVERHEIDop.publicationIssue">236689</meta:user-defined>
    <meta:user-defined meta:name="OVERHEIDop.GmbID/DC.identifier">gmb-2022-236689</meta:user-defined>
    <meta:user-defined meta:name="OVERHEIDop.versieInformatie"/>
  </office:meta>
</office:document-meta>
</file>