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twee geschakelde boerderijen naar een moderne woonboerderij op het perceel Berkendijk 2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ei 2022 besloten om de beslistermijn voor de aanvraag met zaaknummer Z/22/657358 voor het verbouwen van twee geschakelde boerderijen naar een moderne woonboerderij op het perceel Berkendijk 28 in Lemelerveld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68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twee geschakelde boerderijen naar een moderne woonboerderij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bouwen van twee geschakelde boerderijen naar een moderne woonboerderij op het perceel Berkendijk 28 in Lemelervel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688</meta:user-defined>
    <meta:user-defined meta:name="OVERHEIDop.GmbID/DC.identifier">gmb-2022-236688</meta:user-defined>
    <meta:user-defined meta:name="OVERHEIDop.versieInformatie"/>
  </office:meta>
</office:document-meta>
</file>