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43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Toolstation NL BV, Ekkersrijt 4309, 5692 DJ, voor het oprichten van een gereedschapswinkel.</text:p>
            <text:p text:style-name="common-al">De melding en bijbehorende stukken liggen van 25 mei t/m 5 juli 2022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P. Zeedze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668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430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80</meta:user-defined>
    <meta:user-defined meta:name="OVERHEIDop.GmbID/DC.identifier">gmb-2022-236680</meta:user-defined>
    <meta:user-defined meta:name="OVERHEIDop.versieInformatie"/>
  </office:meta>
</office:document-meta>
</file>