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weigering (Spurkt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weigering)te nemen op de aanvraag Spurkt te Venray - het realiseren van een zonnepark (HZ-OMV-2019-0271).</text:p>
            <text:p text:style-name="common-al">Dit voorgenomen besluit betreft de activiteit:</text:p>
            <text:list text:style-name="id1-3-2-1-1-3">
              <text:list-item text:style-override="id1-3-2-1-1-3-1">
                <text:number>•</text:number>
                <text:p text:style-name="al">Handelen in strijd met regels RO</text:p>
              </text:list-item>
            </text:list>
            <text:p text:style-name="common-al">U kunt de ontwerp-weigering van de omgevingsvergunning met de bijbehorende stukken – inclusief de ontwerp (weigering) verklaring van geen bedenkingen van de gemeenteraad - gedurende een periode van zes weken met ingang van 21 januari 2021 inzien. Het is noodzakelijk hiervoor een afspraak te maken. Tijdens de inzagetermijn kunt u een gemotiveerde schriftelijke zienswijze met betrekking tot de ontwerp-weigering van de omgevingsvergunning of de ontwerp (weigering) verklaring van geen bedenkingen indienen. De zienswijze kunt u indienen bij Burgemeester en Wethouders. Op verzoek kunt u ook een mondelinge zienswijze indienen. U wordt dan uitgenodigd voor een gesprek. Van de mondelinge zienswijze wordt een verslag gemaakt. Naast de mogelijkheid om schriftelijk dan wel mondeling zienswijzen in te dienen, is het ook mogelijk dit digitaal te doen. U kunt hiervoor naar <text:a xlink:href="https://www.venray.nl/melding-klacht-bezwaar-en-zienswijze" xlink:type="simple">https://www.venray.nl/melding-klacht-bezwaar-en-zienswijze</text:a>.</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66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 uitgebreid - ontwerp weigering (Spurkt te Venray)</meta:user-defined>
    <meta:user-defined meta:name="DCTERMS.W3CDTF/DCTERMS.available">2022-01-20</meta:user-defined>
    <meta:user-defined meta:name="DCTERMS.W3CDTF/OVERHEIDop.jaargang">2022</meta:user-defined>
    <meta:user-defined meta:name="OVERHEIDop.publicationIssue">23668</meta:user-defined>
    <meta:user-defined meta:name="OVERHEIDop.GmbID/DC.identifier">gmb-2022-23668</meta:user-defined>
    <meta:user-defined meta:name="OVERHEIDop.versieInformatie"/>
  </office:meta>
</office:document-meta>
</file>