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Highland Games by the Sea' op 21 augustus 2022 in Baarland te Zeedijk 7 in Baarland - HZ_EVE-2022-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3 mei 2022 heeft verleend:</text:p>
            <text:p text:style-name="common-al">het organiseren van een evenement 'Highland Games by the Sea' op 21 augustus 2022 in Baarland te Zeedijk 7 in Baarl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667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7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7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organiseren van een evenement 'Highland Games by the Sea' op 21 augustus 2022 in Baarland te Zeedijk 7 in Baarland - HZ_EVE-2022-231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674</meta:user-defined>
    <meta:user-defined meta:name="OVERHEIDop.GmbID/DC.identifier">gmb-2022-236674</meta:user-defined>
    <meta:user-defined meta:name="OVERHEIDop.versieInformatie"/>
  </office:meta>
</office:document-meta>
</file>