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t Urbanusweg 10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Urbanusweg 108 te Venlo</text:span>
            </text:span>
          </text:p>
            <text:p text:style-name="common-al">Voor het uitbreiden van de opslagvoorziening voor gevaarlijke stoffen</text:p>
            <text:p text:style-name="common-al">Verzonden op {23 mei 2022}</text:p>
            <text:p text:style-name="common-al">Kenmerk 2022-0648</text:p>
            <text:p text:style-name="common-al">Door dit besluit is de uiterste beslisdatum {15 juli 2022)</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6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int Urbanusweg 108 te Venlo</meta:user-defined>
    <meta:user-defined meta:name="DCTERMS.W3CDTF/DCTERMS.available">2022-05-25</meta:user-defined>
    <meta:user-defined meta:name="DCTERMS.W3CDTF/OVERHEIDop.jaargang">2022</meta:user-defined>
    <meta:user-defined meta:name="OVERHEIDop.publicationIssue">236673</meta:user-defined>
    <meta:user-defined meta:name="OVERHEIDop.GmbID/DC.identifier">gmb-2022-236673</meta:user-defined>
    <meta:user-defined meta:name="OVERHEIDop.versieInformatie"/>
  </office:meta>
</office:document-meta>
</file>