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Garmpoleiland 4 te Eelderwolde; het plaatsen van glazen wand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rmpoleiland 4 te Eelderwolde</text:p>
            <text:p text:style-name="tussenkopcur">Omschrijving : het plaatsen van glazen wanden in de tuin</text:p>
            <text:p text:style-name="tussenkopcur">Verzonden : 17 januari 2022</text:p>
            <text:p text:style-name="tussenkopcur">Kenmerk : WABO-2021141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66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 Garmpoleiland 4 te Eelderwolde; het plaatsen van glazen wanden in de tui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67</meta:user-defined>
    <meta:user-defined meta:name="OVERHEIDop.GmbID/DC.identifier">gmb-2022-23667</meta:user-defined>
    <meta:user-defined meta:name="OVERHEIDop.versieInformatie"/>
  </office:meta>
</office:document-meta>
</file>