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Lemele</text:span>
          </text:p>
            <text:p text:style-name="common-al">- het omzetten van het bestaande logiesgebouw naar B&amp;B en de berging- en activiteitenruimte omzetten naar een theeschenkerij op het perceel Lemelerweg 35, ontvangen 12 mei 2022</text:p>
            <text:p text:style-name="common-al"/>
            <text:p text:style-name="common-al">
            <text:span text:style-name="nadrukvet">Beerzerveld</text:span>
          </text:p>
            <text:p text:style-name="common-al">- het bouwen van een terrasoverkapping op het perceel Oordtstraat 40, ontvangen 15 mei 2022</text:p>
            <text:p text:style-name="common-al"/>
            <text:p text:style-name="common-al">
            <text:span text:style-name="nadrukvet">Vilsteren</text:span>
          </text:p>
            <text:p text:style-name="common-al">- het kappen van een berkenboom op het perceel Oude Hammerweg 12a-097, ontvangen 16 me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69</meta:user-defined>
    <meta:user-defined meta:name="OVERHEIDop.GmbID/DC.identifier">gmb-2022-236669</meta:user-defined>
    <meta:user-defined meta:name="OVERHEIDop.versieInformatie"/>
  </office:meta>
</office:document-meta>
</file>