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vergunning Ekkersrijt 1301 – verplaatsen wasplaats en opvang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aan Oqema B.V., Ekkersrijt 1301, 5692 AJ voor het verplaatsen van de wasplaats en de opvangput (milieuneutraal veranderen).</text:p>
            <text:p text:style-name="common-al">De aanvraag, de beschikking en de bijbehorende stukken liggen van 25 mei t/m 5 juli 2022 ter inzage bij de publieksbalie van het gemeentehuis aan het Raadhuisplein 1.</text:p>
            <text:p text:style-name="common-al">Voor vragen of opmerkingen kunt u contact opnemen met de M. Lünnemann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8, 5690 AA Son en Breugel. </text:p>
            <text:p text:style-name="common-al">U kunt uw bezwaarschrift ook digitaal indienen via www.sonenbreugel.nl/bezwaar-maken.</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last-al">Aan deze procedure is het kenmerk HZ_WABO-2022-3263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66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vergunning Ekkersrijt 1301 – verplaatsen wasplaats en opvangput</meta:user-defined>
    <meta:user-defined meta:name="DCTERMS.W3CDTF/DCTERMS.available">2022-05-25</meta:user-defined>
    <meta:user-defined meta:name="DCTERMS.W3CDTF/OVERHEIDop.jaargang">2022</meta:user-defined>
    <meta:user-defined meta:name="OVERHEIDop.publicationIssue">236662</meta:user-defined>
    <meta:user-defined meta:name="OVERHEIDop.GmbID/DC.identifier">gmb-2022-236662</meta:user-defined>
    <meta:user-defined meta:name="OVERHEIDop.versieInformatie"/>
  </office:meta>
</office:document-meta>
</file>