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omgevingsvergunning voor het afwijken van de bestemming van bedrijfswoning naar burgerwoning, Zuideinde 29f te Roelofarendsveen -  W2021/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6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met zes weken van de omgevingsvergunning voor het afwijken van de bestemming van bedrijfswoning naar burgerwoning, Zuideinde 29f te Roelofarendsveen -  W2021/310</meta:user-defined>
    <meta:user-defined meta:name="DCTERMS.W3CDTF/DCTERMS.available">2022-01-20</meta:user-defined>
    <meta:user-defined meta:name="DCTERMS.W3CDTF/OVERHEIDop.jaargang">2022</meta:user-defined>
    <meta:user-defined meta:name="OVERHEIDop.publicationIssue">23666</meta:user-defined>
    <meta:user-defined meta:name="OVERHEIDop.GmbID/DC.identifier">gmb-2022-23666</meta:user-defined>
    <meta:user-defined meta:name="OVERHEIDop.versieInformatie"/>
  </office:meta>
</office:document-meta>
</file>