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gevel op het perceel Frisoplei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besloten om de beslistermijn voor de aanvraag met zaaknummer Z/22/656329 voor het wijzigen van de voorgevel op het perceel Frisoplein 1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de voorgevel op het perceel Frisoplein 16 in Nieuwleu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57</meta:user-defined>
    <meta:user-defined meta:name="OVERHEIDop.GmbID/DC.identifier">gmb-2022-236657</meta:user-defined>
    <meta:user-defined meta:name="OVERHEIDop.versieInformatie"/>
  </office:meta>
</office:document-meta>
</file>