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Ekkersrijt 1301 – veranderen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aan Oqema BV, Ekkersrijt 1301, 5692 AJ, voor het veranderen van de inrichting.  </text:p>
            <text:p text:style-name="common-al">De aanvraag, de beschikking en de bijbehorende stukken liggen van 25 mei t/m 5 juli 2022 ter inzage bij de publieksbalie van het gemeentehuis aan het Raadhuisplein 1. Voor vragen of opmerkingen kunt u contact opnemen met de heer Verhoeven van de Omgevingsdienst Zuidoost-Brabant, tel. (088) 369 0369.</text:p>
            <text:p text:style-name="common-al">Tegen de beschikking kan tot en met 5 juli 2022 beroep worden ingesteld door de belanghebbenden die:</text:p>
            <text:list text:style-name="id1-3-2-1-1-4">
              <text:list-item text:style-override="id1-3-2-1-1-4-1">
                <text:number>1.</text:number>
                <text:p text:style-name="al">zienswijzen naar voren hebben gebracht over de ontwerpbeschikking;</text:p>
              </text:list-item>
              <text:list-item text:style-override="id1-3-2-1-1-4-2">
                <text:number>2.</text:number>
                <text:p text:style-name="al">het oneens zijn met de wijzigingen die in de beschikking ten opzichte van de ontwerpbeschikking zijn aangebracht;</text:p>
              </text:list-item>
              <text:list-item text:style-override="id1-3-2-1-1-4-3">
                <text:number>3.</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2021-1001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66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kkersrijt 1301 – veranderen inrichting</meta:user-defined>
    <meta:user-defined meta:name="DCTERMS.W3CDTF/DCTERMS.available">2022-05-25</meta:user-defined>
    <meta:user-defined meta:name="DCTERMS.W3CDTF/OVERHEIDop.jaargang">2022</meta:user-defined>
    <meta:user-defined meta:name="OVERHEIDop.publicationIssue">236651</meta:user-defined>
    <meta:user-defined meta:name="OVERHEIDop.GmbID/DC.identifier">gmb-2022-236651</meta:user-defined>
    <meta:user-defined meta:name="OVERHEIDop.versieInformatie"/>
  </office:meta>
</office:document-meta>
</file>