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Marconistraat (sectie O 2145)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Marconistraat (sectie O 2145) te Venlo</text:span>
            </text:span>
          </text:p>
            <text:p text:style-name="common-al">Voor het plaatsen van een communicatiemast ten behoeve van het GSM-Rail netwerk</text:p>
            <text:p text:style-name="common-al">Verzonden op {23 mei 2022}</text:p>
            <text:p text:style-name="common-al">Kenmerk 2022-0638</text:p>
            <text:p text:style-name="common-al">Door dit besluit is de uiterste beslisdatum {15 juli 2022}</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664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64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64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erlenging beslistermijn omgevingsvergunning - Marconistraat (sectie O 2145) te Venlo</meta:user-defined>
    <meta:user-defined meta:name="DCTERMS.W3CDTF/DCTERMS.available">2022-05-25</meta:user-defined>
    <meta:user-defined meta:name="DCTERMS.W3CDTF/OVERHEIDop.jaargang">2022</meta:user-defined>
    <meta:user-defined meta:name="OVERHEIDop.publicationIssue">236647</meta:user-defined>
    <meta:user-defined meta:name="OVERHEIDop.GmbID/DC.identifier">gmb-2022-236647</meta:user-defined>
    <meta:user-defined meta:name="OVERHEIDop.versieInformatie"/>
  </office:meta>
</office:document-meta>
</file>