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1-156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9 mei 2022 het volgende besluit genomen en verzonden;</text:p>
            <text:p text:style-name="common-al"/>
            <text:p text:style-name="common-al">het verlenen van een evenementenvergunning voor 12 provincien toernooi op 24-25 juni 2022 aan Sportweg 6 Swifterbant, ingeboekt met het volgende zaaknummer; 138940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6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1569</meta:user-defined>
    <meta:user-defined meta:name="DCTERMS.abstract">Het verlenen van een evenementenvergunning voor 12 provinciën toernooi op 24-25 juni 2022</meta:user-defined>
    <dc:language>nl</dc:language>
    <meta:user-defined meta:name="OVERHEIDop.locatietype/OVERHEIDop.gebiedsmarkering">Adres</meta:user-defined>
    <meta:user-defined meta:name="DC.title">2021-1569 Besluit verlenen evenementen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41</meta:user-defined>
    <meta:user-defined meta:name="OVERHEIDop.GmbID/DC.identifier">gmb-2022-236641</meta:user-defined>
    <meta:user-defined meta:name="OVERHEIDop.versieInformatie"/>
  </office:meta>
</office:document-meta>
</file>