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2, Hoofdstraat 96, 5121 JH (22ZK00676)</text:span>
          </text:p>
            <text:p text:style-name="common-al">legaliseren kapsalo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6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36</meta:user-defined>
    <meta:user-defined meta:name="OVERHEIDop.GmbID/DC.identifier">gmb-2022-236636</meta:user-defined>
    <meta:user-defined meta:name="OVERHEIDop.versieInformatie"/>
  </office:meta>
</office:document-meta>
</file>