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178 t.o. Oud Huizerweg 4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ei 2022 heeft de gemeente een aanvraag ontvangen voor het gedeeltelijk vervangen van de overkapping op het perceel op locatie Kadastraal Perceel B 178 t.o. Oud Huizerweg 44 te Naarden. De aanvraag is geregistreerd onder zaaknummer HZ_WABO-22-100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662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2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2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al Perceel B 178 t.o. Oud Huizerweg 44 te Naard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629</meta:user-defined>
    <meta:user-defined meta:name="OVERHEIDop.GmbID/DC.identifier">gmb-2022-236629</meta:user-defined>
    <meta:user-defined meta:name="OVERHEIDop.versieInformatie"/>
  </office:meta>
</office:document-meta>
</file>