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gewijzigd) voor het bouwen van een vrijstaande woning op de locatie Ganzeboomsland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0</text:p>
            <text:p text:style-name="common-al">Kenmerk: SXO-2020-06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66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toegekend (gewijzigd) voor het bouwen van een vrijstaande woning op de locatie Ganzeboomsland 16 in Twel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27</meta:user-defined>
    <meta:user-defined meta:name="OVERHEIDop.GmbID/DC.identifier">gmb-2022-236627</meta:user-defined>
    <meta:user-defined meta:name="OVERHEIDop.versieInformatie"/>
  </office:meta>
</office:document-meta>
</file>