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streek 31 te Lemmer: aanvraag vergunning opstarten van een nieuwe vestiging (OV 20220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mei-2022 is een aanvraag om een omgevingsvergunning binnengekomen voor deze locatie. Het gaat om het opstarten van een nieuwe vesti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662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estreek 31 te Lemmer: aanvraag vergunning opstarten van een nieuwe vestiging (OV 20220348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620</meta:user-defined>
    <meta:user-defined meta:name="OVERHEIDop.GmbID/DC.identifier">gmb-2022-236620</meta:user-defined>
    <meta:user-defined meta:name="OVERHEIDop.versieInformatie"/>
  </office:meta>
</office:document-meta>
</file>