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zonnepanelen Vischmarkt 18A, 3841B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2022-000965 voor zonnepanelen op locatie Vischmarkt 18A, 3841B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4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661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ischmarkt 18A, 3841BG Harderwijk</meta:user-defined>
    <dc:language>nl</dc:language>
    <meta:user-defined meta:name="OVERHEIDop.locatietype/OVERHEIDop.gebiedsmarkering">Punt</meta:user-defined>
    <meta:user-defined meta:name="DC.title">Verlening omgevingsvergunning zonnepanelen Vischmarkt 18A, 3841BG Harderw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619</meta:user-defined>
    <meta:user-defined meta:name="OVERHEIDop.GmbID/DC.identifier">gmb-2022-236619</meta:user-defined>
    <meta:user-defined meta:name="OVERHEIDop.versieInformatie"/>
  </office:meta>
</office:document-meta>
</file>